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ontserratregular" svg:font-family="montserratregular" style:font-family-generic="roman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6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7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8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9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0" style:parent-style-name="Paragrafoelenco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1" style:parent-style-name="Paragrafoelenco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2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3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4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5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6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7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8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19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20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21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22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23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26" style:parent-style-name="Car.predefinitoparagrafo" style:family="text">
      <style:text-properties style:font-name="Calibri Light" style:font-name-asian="Times New Roman" style:font-name-complex="Calibri Light" fo:color="#333333" fo:font-size="11.5pt" style:font-size-asian="11.5pt" style:font-size-complex="11.5pt" style:language-asian="it" style:country-asian="IT"/>
    </style:style>
    <style:style style:name="T27" style:parent-style-name="Car.predefinitoparagrafo" style:family="text">
      <style:text-properties style:font-name="Calibri Light" style:font-name-asian="Times New Roman" style:font-name-complex="Calibri Light" fo:color="#AAAAAA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Calibri Light" style:font-name-asian="Times New Roman" style:font-name-complex="Calibri Light" fo:color="#333333" fo:font-size="11.5pt" style:font-size-asian="11.5pt" style:font-size-complex="11.5pt" style:language-asian="it" style:country-asian="IT"/>
    </style:style>
    <style:style style:name="T29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30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P31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2" style:parent-style-name="Normale" style:family="paragraph">
      <style:paragraph-properties fo:margin-bottom="0in" fo:line-height="100%"/>
      <style:text-properties style:font-name="montserratregular" style:font-name-asian="Times New Roman" fo:font-weight="bold" style:font-weight-asian="bold" style:font-weight-complex="bold" fo:color="#333333" fo:font-size="18pt" style:font-size-asian="18pt" style:font-size-complex="18pt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4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5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8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39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40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41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42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43" style:parent-style-name="Paragrafoelenco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Calibri Light" style:font-name-complex="Calibri Light"/>
    </style:style>
    <style:style style:name="T45" style:parent-style-name="Collegamentoipertestuale" style:family="text">
      <style:text-properties style:font-name="Calibri Light" style:font-name-complex="Calibri Light"/>
    </style:style>
    <style:style style:name="P46" style:parent-style-name="Paragrafoelenco" style:family="paragraph">
      <style:paragraph-properties fo:margin-bottom="0in" fo:line-height="100%"/>
      <style:text-properties style:font-name="Calibri Light" style:font-name-complex="Calibri Light"/>
    </style:style>
    <style:style style:name="P47" style:parent-style-name="Paragrafoelenco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Calibri Light" style:font-name-complex="Calibri Light"/>
    </style:style>
    <style:style style:name="T49" style:parent-style-name="Collegamentoipertestuale" style:family="text">
      <style:text-properties style:font-name="Calibri Light" style:font-name-complex="Calibri Light"/>
    </style:style>
    <style:style style:name="T50" style:parent-style-name="Car.predefinitoparagrafo" style:family="text">
      <style:text-properties style:font-name="Calibri Light" style:font-name-complex="Calibri Light"/>
    </style:style>
    <style:style style:name="P51" style:parent-style-name="Paragrafoelenco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Calibri Light" style:font-name-complex="Calibri Light"/>
    </style:style>
    <style:style style:name="T53" style:parent-style-name="Collegamentoipertestuale" style:family="text">
      <style:text-properties style:font-name="Calibri Light" style:font-name-complex="Calibri Light"/>
    </style:style>
    <style:style style:name="T54" style:parent-style-name="Car.predefinitoparagrafo" style:family="text">
      <style:text-properties style:font-name="Calibri Light" style:font-name-complex="Calibri Light"/>
    </style:style>
    <style:style style:name="P55" style:parent-style-name="Paragrafoelenco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Calibri Light" style:font-name-complex="Calibri Light"/>
    </style:style>
    <style:style style:name="P57" style:parent-style-name="Normale" style:family="paragraph">
      <style:paragraph-properties fo:margin-top="0.1041in" fo:margin-bottom="0.1875in" fo:line-height="100%" fo:background-color="#FFFFFF"/>
      <style:text-properties style:font-name="Calibri Light" style:font-name-asian="Times New Roman" style:font-name-complex="Calibri Light" fo:color="#333333" fo:font-size="11.5pt" style:font-size-asian="11.5pt" style:font-size-complex="11.5pt" style:language-asian="it" style:country-asian="IT"/>
    </style:style>
    <style:style style:name="P58" style:parent-style-name="Normale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tab/>PENSIONE DI INVALIDITA’ | La sentenza della Corte Costituzionale<text:s/>che salva<text:s/>i diritti acquisiti dagli ultrasessantenni</text:p>
      <text:p text:style-name="P2">Buone notizie per gli invalidi civili totali al 100% ultrasessantenni i quali, nel rispetto di determinati<text:s/>requisiti, potrebbero avere diritto non solo all’aumento della pensione ma anche e soprattutto ai ratei arretrati degli ultimi 5 anni.</text:p>
      <text:p text:style-name="P3"/>
      <text:p text:style-name="P4"/>
      <text:p text:style-name="P5"/>
      <text:p text:style-name="P6">Prima di raccontare la storia del sig. Vincenzo ( nome di fantasia ) è importante fare alcune precisazioni.</text:p>
      <text:p text:style-name="P7">Innanzitutto il diritto agli arretrati fa parte di quella grande categoria conosciuta come “diritti inespressi”.</text:p>
      <text:p text:style-name="P8">L’avv. Stefano Di Giacomo precisa che i diritti inespressi sono quei diritti che, sebbene spettanti, al pensionato non vengono riconosciuti automaticamente dall’inps fino a quando il pensionato stesso, anche tramite un legale esperto di diritto previdenziale ed assistenziale, non si attivi per chiedere ciò che spetta di diritto.</text:p>
      <text:p text:style-name="P9">La maggiorazione sociale e l’incremento al milione rientrano proprio nella categoria dei diritti inespressi ma a tal proposito occorre fare una opportuna distinzione.</text:p>
      <text:list text:style-name="LFO1" text:continue-numbering="true">
        <text:list-item>
          <text:p text:style-name="P10">Invalidi civili totali al 100% con età inferiore ad anni 60</text:p>
        </text:list-item>
        <text:list-item>
          <text:p text:style-name="P11">Invalidi civili totali al 100% con età superiore ad anni 60.</text:p>
        </text:list-item>
      </text:list>
      <text:p text:style-name="P12"/>
      <text:p text:style-name="P13">Per la prima categoria, sussistendone tutti i<text:s/>requisiti reddituali e sanitari si avrà diritto al solo incremento dal 20 luglio del 2020, in applicazione della sentenza della corte costituzionale n. 152 del 2020 e pochi sono stati i casi in cui non è stato corrisposto l’aumento ( ovviamente rispettando i limiti di reddito previsti ).</text:p>
      <text:p text:style-name="P14"/>
      <text:p text:style-name="P15">Invece per quanto riguarda la seconda categoria la questione si fa ben più ingarbugliata e molto più interessante per la persona invalida.</text:p>
      <text:p text:style-name="P16">Infatti il cittadino avrebbe diritto all’aumento e agli arretrati dal<text:s/>compimento di anni 60 nel rispetto dei seguenti requisiti:</text:p>
      <text:p text:style-name="P17">Invalidità civile totale al 100%;</text:p>
      <text:p text:style-name="P18">limite di reddito personale annuo non superiore ad € 8.443,18 (se single) ed eventualmente coniugale non superiore ad € 14.447,42 (se sposati o comunque non separati legalmente) nel caso si fosse sposati. In questo ultimo caso non bisogna superare tutte e due i requisiti reddituali.</text:p>
      <text:p text:style-name="P19"/>
      <text:p text:style-name="P20">E’ importante però che almeno il sessantesimo anno di età sia stato compiuto prima del 20 luglio del 2020.</text:p>
      <text:p text:style-name="P21">In buona sostanza una persona invalida civile totale al 100%, ultrasessantenne e che rispetta i requisiti reddituali potrebbe avere diritto all’aumento della pensione di invalidità e ai ratei arretrati.<text:s/></text:p>
      <text:soft-page-break/>
      <text:p text:style-name="P22">E’ bene precisare che nell’ipotesi in cui abbia un'età pari o superiore a 65 anni allora sarà possibile richiedere addirittura 5 anni di arretrati.</text:p>
      <text:p text:style-name="P23"/>
      <text:p text:style-name="P24"><text:span text:style-name="T25">Per maggiori chiarimenti si consiglia una lettura dell’articolo realizzato dall’Avv. Stefano Di Giacomo qui linkato<text:s/></text:span><text:span text:style-name="T26">(https://</text:span><text:a xlink:href="http://www.risarcimentierimborsi.it/arretrati-dellinvalidita-quando-come-" office:target-frame-name="_top" xlink:show="replace"><text:span text:style-name="T27">www.risarcimentierimborsi.it/arretrati-dellinvalidita-quando-come-</text:span></text:a><text:span text:style-name="T28"> e-in-quale-caso-richiederli/),<text:s/></text:span><text:span text:style-name="T29">che contiene tutte le informazioni e le azioni necessarie, spiegate da un avvocato specializzato nei ricorsi per ottenere gli ar</text:span><text:span text:style-name="T30">retrati della pensione di invalidità.</text:span></text:p>
      <text:p text:style-name="P31"/>
      <text:p text:style-name="P32">La storia di Vincenzo</text:p>
      <text:p text:style-name="P33">Il sig. Vincenzo, calabrese d’adozione, è un invalido civile totale al 100% e che percepisce l’indennità di accompagnamento unitamente al reddito di cittadinanza.</text:p>
      <text:p text:style-name="P34">In passato ha ottenuto<text:s/>l’indennità di accompagnamento proprio a seguito di un ricorso giudiziale in quanto la Commissione Medica non gli aveva riconosciuto l’indennità.</text:p>
      <text:p text:style-name="P35">In ogni caso, dopo aver visto il video ( sotto riportato ) sul canale Youtube di Risarcimenti &amp; Rimborsi decide di contattare lo studio legale Di Giacomo.</text:p>
      <text:p text:style-name="P36"><text:a xlink:href="https://www.youtube.com/watch?v=-J6JaXLpx6g" office:target-frame-name="_top" xlink:show="replace"><text:span text:style-name="Collegamentoipertestuale">(8) Aumento pensione ultrasessantenni | RATEI ARRETRATI FINO A 5 ANNI - YouTube</text:span></text:a></text:p>
      <text:p text:style-name="P37">Durante la lunga chiaccherata il sig. Vincenzo racconta tutte le sue difficoltà di questi anni e soprattutto i suoi dubbi e perplessità in merito alla proposizione del ricorso per ottenere gli arretrati.</text:p>
      <text:p text:style-name="P38">Lo studio legale chiarisce i suoi dubbi e finalmente intraprendono un’azione volta al riconoscimento degli arretrati della<text:s/>pensione di invalidità.</text:p>
      <text:p text:style-name="P39">Dopo 120 giorni arriva la notizia: “Arretrati accolti”</text:p>
      <text:p text:style-name="P40"/>
      <text:p text:style-name="P41">Se anche tu ritieni di possedere i requisiti del sig. Vincenzo allora non esitare a contattare l’Avv. Stefano Di Giacomo tramite i seguenti canali:</text:p>
      <text:p text:style-name="P42"/>
      <text:list text:style-name="LFO2" text:continue-numbering="true">
        <text:list-item>
          <text:p text:style-name="P43"><text:span text:style-name="T44">Sito:<text:s/></text:span><text:a xlink:href="http://www.risarcimentierimborsi.it" office:target-frame-name="_top" xlink:show="replace"><text:span text:style-name="T45">www.risarcimentierimborsi.it</text:span></text:a></text:p>
        </text:list-item>
        <text:list-item>
          <text:p text:style-name="P46">Facebook: pagina Risarcimenti &amp; Rimborsi;</text:p>
        </text:list-item>
        <text:list-item>
          <text:p text:style-name="P47"><text:span text:style-name="T48">Youtube: canale<text:s/></text:span><text:a xlink:href="https://www.youtube.com/watch?v=SCZmq7-VMs" office:target-frame-name="_top" xlink:show="replace"><text:span text:style-name="T49">https://www.youtube.com/watch?v=SCZmq7-VMs</text:span></text:a><text:span text:style-name="T50">;</text:span></text:p>
        </text:list-item>
        <text:list-item>
          <text:p text:style-name="P51"><text:span text:style-name="T52">Email:<text:s/></text:span><text:a xlink:href="mailto:info@risarcimentierimborsi.it" office:target-frame-name="_top" xlink:show="replace"><text:span text:style-name="T53">info@risarcimentierimborsi.it</text:span></text:a><text:span text:style-name="T54">;</text:span></text:p>
        </text:list-item>
        <text:list-item>
          <text:p text:style-name="P55"><text:span text:style-name="T56">Tel/WhatsApp: 3518551851</text:span>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ontserratregular" svg:font-family="montserrat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Di Giacomo</meta:initial-creator>
    <dc:creator>Stefano Di Giacomo</dc:creator>
    <meta:creation-date>2021-05-14T12:45:00Z</meta:creation-date>
    <dc:date>2021-06-18T12:22:00Z</dc:date>
    <meta:template xlink:href="Normal" xlink:type="simple"/>
    <meta:editing-cycles>3</meta:editing-cycles>
    <meta:editing-duration>PT480S</meta:editing-duration>
    <meta:document-statistic meta:page-count="2" meta:paragraph-count="9" meta:word-count="693" meta:character-count="4635" meta:row-count="32" meta:non-whitespace-character-count="3951"/>
  </office:meta>
</office:document-meta>
</file>